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Segoe UI" fo:font-size="13pt" style:text-underline-style="solid" style:text-underline-width="auto" style:text-underline-color="font-color" fo:font-weight="normal" style:font-size-asian="13pt" style:font-weight-asian="normal" style:font-size-complex="13pt" style:font-weight-complex="normal"/>
    </style:style>
    <style:style style:name="P2" style:family="paragraph" style:parent-style-name="Standard">
      <style:text-properties style:font-name="Segoe UI" fo:font-size="13pt" style:font-size-asian="13pt" style:font-size-complex="13pt"/>
    </style:style>
    <style:style style:name="P3" style:family="paragraph" style:parent-style-name="Standard">
      <style:paragraph-properties fo:text-align="center" style:justify-single-word="false"/>
      <style:text-properties style:font-name="Segoe UI"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Segoe UI"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style:font-name="Segoe UI" fo:font-size="10pt"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properties style:font-name="Segoe UI" fo:font-size="10pt" style:text-underline-style="solid" style:text-underline-width="auto" style:text-underline-color="font-color"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text-properties style:font-name="Segoe UI" fo:font-size="10pt" style:text-underline-style="none" fo:font-weight="normal" style:font-size-asian="10pt" style:font-weight-asian="normal" style:font-size-complex="10pt" style:font-weight-complex="normal"/>
    </style:style>
    <style:style style:name="P8" style:family="paragraph" style:parent-style-name="Standard">
      <style:paragraph-properties fo:text-align="start" style:justify-single-word="false"/>
      <style:text-properties style:font-name="Segoe UI" fo:font-size="10pt" fo:font-style="italic" style:text-underline-style="none" fo:font-weight="normal" style:font-size-asian="10pt" style:font-style-asian="italic" style:font-weight-asian="normal" style:font-size-complex="10pt" style:font-style-complex="italic" style:font-weight-complex="normal"/>
    </style:style>
    <style:style style:name="P9" style:family="paragraph" style:parent-style-name="Standard">
      <style:paragraph-properties fo:text-align="start" style:justify-single-word="false"/>
      <style:text-properties style:font-name="Segoe UI" fo:font-size="10pt" fo:font-weight="normal" style:font-size-asian="10pt" style:font-weight-asian="normal" style:font-size-complex="10pt" style:font-weight-complex="normal"/>
    </style:style>
    <style:style style:name="P10" style:family="paragraph" style:parent-style-name="Standard">
      <style:text-properties style:font-name="Segoe UI" fo:font-size="10pt" style:font-size-asian="10pt" style:font-size-complex="10pt"/>
    </style:style>
    <style:style style:name="P11" style:family="paragraph" style:parent-style-name="Standard">
      <style:paragraph-properties fo:text-align="start" style:justify-single-word="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variant="normal" fo:text-transform="none" fo:color="#2a2a2a" fo:letter-spacing="normal" fo:font-style="normal" fo:font-weight="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atient Consent for Acne Triple Gel + BP <text:s/>( Onzdeaxiazar Gel )</text:p>
      <text:p text:style-name="P4">BENZOYL PEROXIDE 0.5% / CLINDAMYCIN 1% / <text:s/>NIACINAMIDE 2% / <text:s/>TRETINOIN 0.1% Gel</text:p>
      <text:p text:style-name="P6"/>
      <text:p text:style-name="P6"/>
      <text:p text:style-name="P5">What is this preparation?</text:p>
      <text:p text:style-name="P7">Onzdeaxiazar Gel is custom-formulated specifically for you to better treat your individual needs. The unique combination of active and inactive ingredients has been selected to produce an outcome that is clinically different to that which is commercially available. For this reason, no standardized information or literature is available for your final preparation. Custom-created preparations allow us to meet your individual needs without being restricted to off-the-shelf medicines and devices. </text:p>
      <text:p text:style-name="P7"/>
      <text:p text:style-name="P8">Benzoyl Peroxide works as a drying/peeling agent. It increases skin turnover, clearing pores and reducing the bacterial count as well as acting directly as an antimicrobial. Benzoyl Peroxide commonly causes initial dryness and sometimes irritation, although the skin develops tolerance after a week or so. </text:p>
      <text:p text:style-name="P8"/>
      <text:p text:style-name="P8">Clindamycin is usually used to treat infections with anaerobic bacteria. It is a common topical treatment for acne and can be useful against some methicillin-resistant staphylococcus aureus (MRSA) infections. </text:p>
      <text:p text:style-name="P8"/>
      <text:p text:style-name="P8">Niacinamide also known as Nicotinic Acid is a B vitamin, specifically Vitamin B3. Topical use of niacinamide has shown to reduce redness and irritation. Niacinamide has antioxidant and anti-inflammatory properties that complement the cell communicating role. These properties make Niacinamide an excellent conditioning agent that reduces the harshness of the additional active ingredients contained within the formula. </text:p>
      <text:p text:style-name="P8"/>
      <text:p text:style-name="P8">Tretinoin is a form of Vitamin A. It is a topical retinoid commonly prescribed to treat many skin conditions such as acne, alopecia, melasma, aging skin, etc. It can also be used in peeling formulations. Tretinoin affects and improves actual cell production deep in the dermis, far away from the surface of skin. <text:s/></text:p>
      <text:p text:style-name="P8"/>
      <text:p text:style-name="P7"><text:span text:style-name="T1">What is this preparation for?</text:span> </text:p>
      <text:p text:style-name="P11">Onzdeaxiazar Gel is a custom-formulated preparation designed to better meet your individual needs. Our desire is to help you achieve better outcomes. Its active ingredients will work together toward this goal. </text:p>
      <text:p text:style-name="P4"/>
      <text:p text:style-name="P9"><text:span text:style-name="T1">How to use this Preparation</text:span> Use this preparation exactly as your doctor instructed you. <text:s/>It is advised that the emulsion be applied nightly. <text:s/>Sunscreen must be worn daily.</text:p>
      <text:p text:style-name="P9"/>
      <text:p text:style-name="P9"><text:span text:style-name="T1">How to Store this Preparation</text:span> This preparation should be stored in a cool, dry and dark place. </text:p>
      <text:p text:style-name="P10"><text:span text:style-name="T2">If medications are exposed to conditions — including temperatures — outside of the recommended range, they may lose their effectiveness.</text:span> <text:span text:style-name="T3">In the event that you consent to have this formulation shipped to your home, you assume all risks of extreme temperatures or humidity affecting the efficacy. </text:span></text:p>
      <text:p text:style-name="P9"/>
      <text:p text:style-name="P9"><text:span text:style-name="T4">Warning:</text:span> You may have an allergic reaction to any of the ingredients in this custom-formulated preparation. It is advisable that you first test the preparation before applying it on a large area of the body. Apply a very small amount of cream/lotion/gel/solution on a quarter size area on your forearm to test. Let it stay for about 30 minutes. If you have a fast reaction type of allergy, the area will be red and itchy. If you have a slow reaction type of allergy, the same symptoms may occur after 48 hours. If any of these situations occur, stop using the preparation and call your health care practitioner. The absence of any reaction to this test is no guarantee that an allergic reaction may not occur during future uses of this preparation. </text:p>
      <text:p text:style-name="P9"/>
      <text:p text:style-name="P9"/>
      <text:p text:style-name="P9"/>
      <text:p text:style-name="P2"><text:soft-page-break/>Client Name: <text:s/>_____________________________________________________________________</text:p>
      <text:p text:style-name="P2"/>
      <text:p text:style-name="P2">Client Signature: <text:s/>_________________________________________________________________</text:p>
      <text:p text:style-name="P2"/>
      <text:p text:style-name="P2">Date: <text:s/>_____________________________________________________________________________ </text:p>
      <text:p text:style-name="P2"/>
      <text:p text:style-name="P1">Lot number: <text:s/>_____________________________________________________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18T10:49:57.37</meta:creation-date>
    <dc:date>2023-09-18T10:50:38.33</dc:date>
    <meta:editing-duration>PT41S</meta:editing-duration>
    <meta:editing-cycles>1</meta:editing-cycles>
    <meta:generator>OpenOffice/4.1.14$Win32 OpenOffice.org_project/4114m1$Build-9811</meta:generator>
    <meta:document-statistic meta:table-count="0" meta:image-count="0" meta:object-count="0" meta:page-count="2" meta:paragraph-count="18" meta:word-count="552" meta:character-count="3796"/>
  </office:meta>
</office:document-meta>
</file>