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UI" fo:font-size="13pt" style:font-size-asian="13pt" style:font-size-complex="13pt"/>
    </style:style>
    <style:style style:name="P2" style:family="paragraph" style:parent-style-name="Standard">
      <style:text-properties style:font-name="Segoe UI"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Segoe UI" fo:font-size="10pt" fo:font-weight="bold" style:font-size-asian="10pt" style:font-weight-asian="bold" style:font-size-complex="10pt" style:font-weight-complex="bold"/>
    </style:style>
    <style:style style:name="P4" style:family="paragraph" style:parent-style-name="Standard">
      <style:text-properties style:font-name="Segoe UI" fo:font-size="10pt" style:font-size-asian="10pt" style:font-size-complex="10pt"/>
    </style:style>
    <style:style style:name="P5" style:family="paragraph" style:parent-style-name="Standard">
      <style:paragraph-properties fo:text-align="center" style:justify-single-word="false"/>
      <style:text-properties style:font-name="Segoe UI" fo:font-size="10pt" style:font-size-asian="10pt" style:font-size-complex="10pt"/>
    </style:style>
    <style:style style:name="P6" style:family="paragraph" style:parent-style-name="Standard">
      <style:text-properties style:font-name="Segoe UI" fo:font-size="10pt" fo:font-style="italic" style:font-size-asian="10pt" style:font-style-asian="italic" style:font-size-complex="10pt" style:font-style-complex="italic"/>
    </style:style>
    <style:style style:name="P7" style:family="paragraph" style:parent-style-name="Standard">
      <style:text-properties style:font-name="Segoe UI"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text-properties style:font-name="Segoe UI" fo:font-size="10pt" style:text-underline-style="solid" style:text-underline-width="auto" style:text-underline-color="font-color"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2a2a2a"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tient Consent for Anti Fungal Nail Solution ( Difmetioxrime Solution )</text:p>
      <text:p text:style-name="P3"><text:span text:style-name="T1">FLUCONAZOLE 4% / IBUPROFEN 2% / ITRACONAZOLE 1% / TERBINAFINE HCL 4% Solution</text:span> </text:p>
      <text:p text:style-name="P5"/>
      <text:p text:style-name="P2"><text:span text:style-name="T1">What is this preparation?</text:span> </text:p>
      <text:p text:style-name="P4">Difmetioxrime Solution is custom-formulated specifically for you to better treat your individual needs. The unique combination of active and inactive ingredients has been selected to produce an outcome that is clinically different to that which is commercially available. For this reason, no standardized information or literature is available for your final preparation. Custom-created preparations allow us to meet your individual needs without being restricted to off-the-shelf medicines and devices. </text:p>
      <text:p text:style-name="P4"/>
      <text:p text:style-name="P6">Fluconazole is a medicinal agent used for the treatment of fungal infections. </text:p>
      <text:p text:style-name="P4"/>
      <text:p text:style-name="P4"><text:span text:style-name="T3">Ibuprofen is a non-steroidal anti-inflammatory drug (NSAID) used to relieve pain, fever and reduce inflammation.</text:span> It can be also used in topical compounded formulations potentiating the action of the active ingredients. </text:p>
      <text:p text:style-name="P4"/>
      <text:p text:style-name="P6">Itraconazole is a medicinal agent used topically for the treatment of fungal infections. <text:s/></text:p>
      <text:p text:style-name="P6"/>
      <text:p text:style-name="P6">Terbinafine is a medicinal agent used for the treatment of fungal infections. </text:p>
      <text:p text:style-name="P4"/>
      <text:p text:style-name="P4"><text:span text:style-name="T2">What is this preparation for?</text:span> </text:p>
      <text:p text:style-name="P4">Difmetioxrime Solution is a custom-formulated preparation designed to better meet your individual needs. Our desire is to help you achieve better outcomes. Its active ingredients will work together toward this goal. </text:p>
      <text:p text:style-name="P4"/>
      <text:p text:style-name="P7">How to use this Preparation </text:p>
      <text:p text:style-name="P4">Use this preparation exactly as your doctor instructed you. <text:s text:c="2"/>It is advised that manual filing/buffing of top of treated nails occur once per week during treatment protocol. </text:p>
      <text:p text:style-name="P2"/>
      <text:p text:style-name="P8"><text:span text:style-name="T5">How to Store this Preparation</text:span> </text:p>
      <text:p text:style-name="P4">This preparation should be stored in a cool, dry and dark place. </text:p>
      <text:p text:style-name="P4"><text:span text:style-name="T6">If medications are exposed to conditions — including temperatures — outside of the recommended range, they may lose their effectiveness.</text:span> <text:span text:style-name="T4">In the event that you consent to have this formulation shipped to your home, you assume all risks of extreme temperatures or humidity affecting the efficacy. </text:span></text:p>
      <text:p text:style-name="P4"/>
      <text:p text:style-name="P4"><text:span text:style-name="T5">Warning: </text:span>You may have an allergic reaction to any of the ingredients in this custom-formulated preparation. It is advisable that you first test the preparation before applying it on a large area of the body. Apply a very small amount of cream/lotion/gel/solution on a quarter size area on your forearm to test. Let it stay for about 30 minutes. If you have a fast reaction type of allergy, the area will be red and itchy. If you have a slow reaction type of allergy, the same symptoms may occur after 48 hours. If any of these situations occur, stop using the preparation and call your health care practitioner. The absence of any reaction to this test is no guarantee that an allergic reaction may not occur during future uses of this preparation. </text:p>
      <text:p text:style-name="P4"/>
      <text:p text:style-name="P1">Client Name: <text:s/>_____________________________________________________________________</text:p>
      <text:p text:style-name="P1"/>
      <text:p text:style-name="P1">Client Signature: <text:s/>_________________________________________________________________</text:p>
      <text:p text:style-name="P1"/>
      <text:p text:style-name="P1">Date: <text:s/>_____________________________________________________________________________ </text:p>
      <text:p text:style-name="P1"/>
      <text:p text:style-name="P1">Lot number: <text:s/>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8T10:18:59.79</meta:creation-date>
    <meta:document-statistic meta:table-count="0" meta:image-count="0" meta:object-count="0" meta:page-count="1" meta:paragraph-count="20" meta:word-count="439" meta:character-count="3067"/>
    <dc:date>2023-09-18T10:19:36.17</dc:date>
    <meta:editing-duration>PT36S</meta:editing-duration>
    <meta:editing-cycles>1</meta:editing-cycles>
    <meta:generator>OpenOffice/4.1.14$Win32 OpenOffice.org_project/4114m1$Build-9811</meta:generator>
  </office:meta>
</office:document-meta>
</file>