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Segoe UI" fo:font-size="13pt" fo:font-weight="normal" style:font-size-asian="13pt" style:font-weight-asian="normal" style:font-size-complex="13pt" style:font-weight-complex="normal"/>
    </style:style>
    <style:style style:name="P2" style:family="paragraph" style:parent-style-name="Standard">
      <style:text-properties style:font-name="Segoe UI" fo:font-size="13pt" style:font-size-asian="13pt" style:font-size-complex="13pt"/>
    </style:style>
    <style:style style:name="P3" style:family="paragraph" style:parent-style-name="Standard">
      <style:text-properties style:font-name="Segoe UI" fo:font-size="10pt" style:font-size-asian="10pt" style:font-size-complex="10pt"/>
    </style:style>
    <style:style style:name="P4" style:family="paragraph" style:parent-style-name="Standard">
      <style:paragraph-properties fo:text-align="center" style:justify-single-word="false"/>
      <style:text-properties style:font-name="Segoe UI" fo:font-size="10pt" style:font-size-asian="10pt" style:font-size-complex="10pt"/>
    </style:style>
    <style:style style:name="P5" style:family="paragraph" style:parent-style-name="Standard">
      <style:paragraph-properties fo:text-align="center" style:justify-single-word="false"/>
      <style:text-properties style:font-name="Segoe UI"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Segoe UI" fo:font-size="10p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Segoe UI"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variant="normal" fo:text-transform="none" fo:color="#2a2a2a" fo:letter-spacing="normal" fo:font-style="normal" fo:font-weight="normal"/>
    </style:style>
    <style:style style:name="T5"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atient Consent for Melasma Emulsion + C <text:s/>( Keya Emulsion )</text:span></text:p>
      <text:p text:style-name="P5"><text:span text:style-name="T2">HYDROCORTISONE 0.5% / HYDROQUINONE 6% Emulsion</text:span> </text:p>
      <text:p text:style-name="P5"/>
      <text:p text:style-name="P5"/>
      <text:p text:style-name="P6"><text:span text:style-name="T3">What is this preparation?</text:span> </text:p>
      <text:p text:style-name="P6">Keya Emulsion is custom-formulated specifically for you to better treat your individual needs. The unique combination of active and inactive ingredients has been selected to produce an outcome that is clinically different to that which is commercially available. For this reason, no standardized information or literature is available for your final preparation. Custom-created preparations allow us to meet your individual needs without being restricted to off-the-shelf medicines and devices. </text:p>
      <text:p text:style-name="P6"/>
      <text:p text:style-name="P7">Hydrocortisone is a well-known corticosteroid which is commonly used for several conditions that involve an inflammatory process. Topically it is used to reduce redness, swelling, itch, irritation of the skin. </text:p>
      <text:p text:style-name="P7"/>
      <text:p text:style-name="P7">Hydroquinone is a strong inhibitor of melanin production and has been established as one of the most effective ingredient for reducing and potentially eliminating brown skin discolorations on skin often referred to as melasma. </text:p>
      <text:p text:style-name="P6"/>
      <text:p text:style-name="P6"><text:span text:style-name="T3">What is this preparation for?</text:span> </text:p>
      <text:p text:style-name="P6">Keya Emulsion is a custom-formulated preparation designed to better meet your individual needs. Our desire is to help you achieve better outcomes. Its active ingredients will work together toward this goal. </text:p>
      <text:p text:style-name="P6"/>
      <text:p text:style-name="P6"><text:span text:style-name="T3">How to use this Preparation</text:span> Use this preparation exactly as your doctor instructed you. <text:s/>It is advised that the emulsion be applied 3 days per week increasing to nightly for 8 weeks and taking a 2 month break before resuming use again. <text:s/>Sunscreen must be worn daily.</text:p>
      <text:p text:style-name="P6"/>
      <text:p text:style-name="P6"><text:span text:style-name="T3">How to Store this Preparation</text:span> This preparation should be stored in a cool, dry and dark place. </text:p>
      <text:p text:style-name="P3"><text:span text:style-name="T4">If medications are exposed to conditions — including temperatures — outside of the recommended range, they may lose their effectiveness.</text:span> <text:span text:style-name="T5">In the event that you consent to have this formulation shipped to your home, you assume all risks of extreme temperatures or humidity affecting the efficacy. </text:span></text:p>
      <text:p text:style-name="P6"/>
      <text:p text:style-name="P6"><text:span text:style-name="T1">Warning:</text:span> You may have an allergic reaction to any of the ingredients in this custom-formulated preparation. It is advisable that you first test the preparation before applying it on a large area of the body. Apply a very small amount of cream/lotion/gel/solution on a quarter size area on your forearm to test. Let it stay for about 30 minutes. If you have a fast reaction type of allergy, the area will be red and itchy. If you have a slow reaction type of allergy, the same symptoms may occur after 48 hours. If any of these situations occur, stop using the preparation and call your health care practitioner. The absence of any reaction to this test is no guarantee that an allergic reaction may not occur during future uses of this preparation. </text:p>
      <text:p text:style-name="P6"/>
      <text:p text:style-name="P6"/>
      <text:p text:style-name="P6"/>
      <text:p text:style-name="P6"/>
      <text:p text:style-name="P2">Client Name: <text:s/>_____________________________________________________________________</text:p>
      <text:p text:style-name="P2"/>
      <text:p text:style-name="P2">Client Signature: <text:s/>_________________________________________________________________</text:p>
      <text:p text:style-name="P2"/>
      <text:p text:style-name="P2">Date: <text:s/>_____________________________________________________________________________ </text:p>
      <text:p text:style-name="P2"/>
      <text:p text:style-name="P1">Lot number: <text:s/>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8T10:45:04.10</meta:creation-date>
    <meta:document-statistic meta:table-count="0" meta:image-count="0" meta:object-count="0" meta:page-count="1" meta:paragraph-count="16" meta:word-count="443" meta:character-count="3041"/>
    <dc:date>2023-09-18T10:45:34.77</dc:date>
    <meta:editing-duration>PT30S</meta:editing-duration>
    <meta:editing-cycles>1</meta:editing-cycles>
    <meta:generator>OpenOffice/4.1.14$Win32 OpenOffice.org_project/4114m1$Build-9811</meta:generator>
  </office:meta>
</office:document-meta>
</file>